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5000001853D601F01FDB922D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text-properties officeooo:rsid="0002d6f6" officeooo:paragraph-rsid="0002d6f6"/>
    </style:style>
    <style:style style:name="P2" style:family="paragraph" style:parent-style-name="Header">
      <style:text-properties officeooo:rsid="0002d6f6" officeooo:paragraph-rsid="0003d12b"/>
    </style:style>
    <style:style style:name="P3" style:family="paragraph" style:parent-style-name="Header">
      <style:text-properties officeooo:paragraph-rsid="000132de"/>
    </style:style>
    <style:style style:name="P4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rsid="0002d6f6" officeooo:paragraph-rsid="0002d6f6"/>
    </style:style>
    <style:style style:name="P5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Text_20_body">
      <style:text-properties officeooo:paragraph-rsid="00013a6c"/>
    </style:style>
    <style:style style:name="P7" style:family="paragraph" style:parent-style-name="Text_20_body">
      <style:text-properties officeooo:rsid="0002d6f6" officeooo:paragraph-rsid="0002d6f6"/>
    </style:style>
    <style:style style:name="P8" style:family="paragraph" style:parent-style-name="Text_20_body">
      <style:text-properties officeooo:paragraph-rsid="0002d6f6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text-align="start" style:justify-single-word="false"/>
      <style:text-properties officeooo:paragraph-rsid="0002d6f6"/>
    </style:style>
    <style:style style:name="P11" style:family="paragraph" style:parent-style-name="Text_20_body">
      <style:paragraph-properties fo:text-align="center" style:justify-single-word="false"/>
      <style:text-properties officeooo:rsid="000225d8" officeooo:paragraph-rsid="000225d8"/>
    </style:style>
    <style:style style:name="P12" style:family="paragraph" style:parent-style-name="Text_20_body">
      <style:text-properties officeooo:paragraph-rsid="00031df2"/>
    </style:style>
    <style:style style:name="P13" style:family="paragraph" style:parent-style-name="Text_20_body">
      <style:text-properties officeooo:rsid="00031df2" officeooo:paragraph-rsid="00031df2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Heading_20_1">
      <style:paragraph-properties fo:text-align="start" style:justify-single-word="false"/>
    </style:style>
    <style:style style:name="P16" style:family="paragraph" style:parent-style-name="Heading_20_3">
      <style:paragraph-properties fo:text-align="start" style:justify-single-word="false"/>
    </style:style>
    <style:style style:name="P17" style:family="paragraph" style:parent-style-name="Heading_20_2">
      <style:paragraph-properties fo:text-align="start" style:justify-single-word="false"/>
    </style:style>
    <style:style style:name="P18" style:family="paragraph" style:parent-style-name="Subtitle">
      <style:paragraph-properties fo:line-height="100%"/>
    </style:style>
    <style:style style:name="P19" style:family="paragraph" style:parent-style-name="Title" style:master-page-name="First_20_Page">
      <style:paragraph-properties style:page-number="auto"/>
    </style:style>
    <style:style style:name="P20" style:family="paragraph" style:parent-style-name="Text_20_body">
      <style:paragraph-properties fo:text-align="start" style:justify-single-word="false"/>
      <style:text-properties officeooo:rsid="00031df2" officeooo:paragraph-rsid="0002d6f6"/>
    </style:style>
    <style:style style:name="P21" style:family="paragraph" style:parent-style-name="Text_20_body">
      <style:text-properties officeooo:rsid="00031df2" officeooo:paragraph-rsid="00031df2"/>
    </style:style>
    <style:style style:name="T1" style:family="text">
      <style:text-properties officeooo:rsid="00013a6c"/>
    </style:style>
    <style:style style:name="T2" style:family="text">
      <style:text-properties officeooo:rsid="000225d8"/>
    </style:style>
    <style:style style:name="T3" style:family="text">
      <style:text-properties officeooo:rsid="0002b5c0"/>
    </style:style>
    <style:style style:name="T4" style:family="text">
      <style:text-properties officeooo:rsid="00031df2"/>
    </style:style>
    <style:style style:name="T5" style:family="text">
      <style:text-properties officeooo:rsid="0005699a"/>
    </style:style>
    <style:style style:name="fr1" style:family="graphic" style:parent-style-name="Graphics">
      <style:graphic-properties fo:margin-left="0cm" fo:margin-right="0cm" fo:margin-top="0cm" fo:margin-bottom="0.282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099cm">
          <style:column style:rel-width="32767*" fo:start-indent="0cm" fo:end-indent="0.049cm"/>
          <style:column style:rel-width="32768*" fo:start-indent="0.04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BOP Cáceres. Inserción de anuncios</text:p>
      <text:p text:style-name="P18">Registro de autoridades y funcionarios facultados para <text:span text:style-name="T1">el envío y </text:span>la firma de las órdenes de inserción <text:span text:style-name="T1">de anuncios en el BOP Cáceres</text:span></text:p>
      <text:h text:style-name="Heading_20_1" text:outline-level="1">DATOS DE LA ENTIDAD</text:h>
      <text:p text:style-name="P12"><text:span text:style-name="T4">SECCIÓN:<text:line-break/>GRUPO:<text:line-break/></text:span>C.I.F.:<text:line-break/>ENTIDAD:<text:line-break/><text:span text:style-name="T1">UNIDAD ADMINISTRATIVA</text:span>:</text:p>
      <text:h text:style-name="Heading_20_1" text:outline-level="1"><text:span text:style-name="T1">D</text:span>ATOS DE <text:span text:style-name="T2">LA PERSONA RESPONSABLE</text:span></text:h>
      <text:p text:style-name="P8"><text:span text:style-name="T1">N</text:span>.I.F.:<text:line-break/>CARGO:<text:line-break/>NOMBRE Y APELLIDOS:</text:p>
      <text:p text:style-name="P8">De conformidad con el artículo 8 de la Ley 5/2002, de 4 de abril, reguladora de los Boletines Oficiales de las Provincias, y con el artículo 14 del Reglamento de Gestión del Boletín Oficial de la Provincia de Cáceres (BOP Nº 182 de 21 de Septiembre de 2016), se faculta a la persona que se registra en este documento, para que inserte anuncios de la entidad arriba indicada.</text:p>
      <text:h text:style-name="Heading_20_1" text:outline-level="1">DATOS DE LA PERSONA AUTORIZADA</text:h>
      <text:p text:style-name="P10"><text:span text:style-name="T1">N</text:span>.I.F.:<text:line-break/>NOMBRE:<text:line-break/><text:span text:style-name="T3">PRIMER </text:span>APELLIDO:<text:line-break/><text:span text:style-name="T3">SEGUNDO </text:span>APELLIDO:<text:line-break/>CORREO-<text:span text:style-name="T1">E:<text:line-break/>SEXO:</text:span></text:p>
      <text:h text:style-name="Heading_20_2" text:outline-level="2">CONCESIONES</text:h>
      <text:p text:style-name="P7">Las concesiones públicas deben, en función del alcance de la propia concesión, indicar si publican en nombre de la entidad concesionada o en su propio nombre, además deben aportar certificado vigente de la concesión y duración de la misma.</text:p>
      <text:p text:style-name="P20">TITULARIDAD DE LA PUBLICACIÓN:</text:p>
      <text:h text:style-name="Heading_20_1" text:outline-level="1">ACEPTACIÓN Y FIRMA</text:h>
      <text:p text:style-name="P6">Lo que firmo a los sólo efectos de proceder a su alta en el Sistema de solicitud de auncios <text:span text:style-name="T1">en el Boletín Oficial de la Provincia de Cáceres</text:span>, en la fecha y lugar indicados. </text:p>
      <text:p text:style-name="P6"/>
      <text:p text:style-name="P11">Fdo.: Responsable de la Entidad / Unidad Administrativa</text:p>
      <text:h text:style-name="P15" text:outline-level="1"><text:soft-page-break/>Instrucciones</text:h>
      <text:h text:style-name="P17" text:outline-level="2">Clasificación: Sección y Grupo</text:h>
      <text:section text:style-name="Sect1" text:name="Sección1">
        <text:h text:style-name="P16" text:outline-level="3">SECCION I: Administración Local.</text:h>
        <text:p text:style-name="P9">- Diputación Provincial de Cáceres y Organismo Autónomo de Recaudación y Gestión Tributaria.</text:p>
        <text:p text:style-name="P9">- Ayuntamientos de la Provincia de Cáceres.</text:p>
        <text:p text:style-name="P9">- Otros ayuntamientos</text:p>
        <text:p text:style-name="P9">- Otras Entidades Locales (mancomunidades y entidades locales de ámbito inferior al municipio).</text:p>
        <text:h text:style-name="P16" text:outline-level="3">SECCIÓN II: Administración Autonómica.</text:h>
        <text:p text:style-name="P9">- Administración regional de Extremadura.</text:p>
        <text:p text:style-name="P9">- Otras administraciones regionales</text:p>
        <text:h text:style-name="P16" text:outline-level="3">SECCIÓN III: Administración General del Estado</text:h>
        <text:p text:style-name="P14">- Ministerios</text:p>
        <text:p text:style-name="P14">- Delegaciones y subdelegaciones del gobierno</text:p>
        <text:p text:style-name="P14">- Juntas electorales</text:p>
        <text:h text:style-name="P16" text:outline-level="3">SECCIÓN IV: Administración de Justicia</text:h>
        <text:p text:style-name="P14">- Tribunales superiores de justicia</text:p>
        <text:p text:style-name="P14">- Tribuanles de Primera Instancia</text:p>
        <text:p text:style-name="P14">- Tribunales de lo Penal</text:p>
        <text:p text:style-name="P14">- Tribunales de lo Contencioso - Administrativo</text:p>
        <text:h text:style-name="P16" text:outline-level="3">SECCIÓN V: Otros anuncios oficiales.</text:h>
        <text:p text:style-name="P9">En esta sección se insertarán los anuncios procedentes de Entidades, Sociedades, Organismos Autónomos e Instituciones que dependan de las distintas Administraciones Públicas y que no tengan cabida en los apartados anteriores.</text:p>
        <text:h text:style-name="P16" text:outline-level="3">SECCIÓN VI: Anuncios particulares.</text:h>
        <text:p text:style-name="P9">En esta sección se insertarán los anuncios que no deban ser publicados en ninguna de las secciones anteriores</text:p>
        <text:p text:style-name="P9">- Sociedades mercantiles</text:p>
        <text:p text:style-name="P9">- Asociaciones</text:p>
        <text:p text:style-name="P9">- Cooperativas</text:p>
        <text:p text:style-name="P9">- Colegios profesionales</text:p>
        <text:p text:style-name="P9">- Comunidades de propietarios</text:p>
        <text:p text:style-name="P9">- Comunidades de regantes</text:p>
        <text:p text:style-name="P9">- Notarías.</text:p>
        <text:p text:style-name="P9">- Concesiones administrativas</text:p>
        <text:p text:style-name="P9">- Otras entidades</text:p>
        <text:p text:style-name="P9"/>
      </text:section>
      <text:h text:style-name="Heading_20_2" text:outline-level="2">Entidad</text:h>
      <text:p text:style-name="P12">Nombre de la consejería, E.L.M., instituto, nombre de juzgado o nombre con el que desea publicar dentro de la entidad matriz.</text:p>
      <text:h text:style-name="Heading_20_2" text:outline-level="2">Concesiones</text:h>
      <text:p text:style-name="P13">Titularidad de la publicación:</text:p>
      <text:p text:style-name="P13">- En su nombre</text:p>
      <text:p text:style-name="P13">- En nombre de la concesionaria</text:p>
      <text:p text:style-name="P13">- <text:span text:style-name="T5">En los dos casos anterior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justify" style:justify-single-word="false" fo:orphans="2" fo:widows="2" fo:hyphenation-ladder-count="no-limit" style:writing-mode="lr-tb"/>
      <style:text-properties fo:color="#00000a" style:font-name="Segoe UI" fo:font-family="'Segoe UI'" style:font-family-generic="roman" style:font-pitch="variable" fo:font-size="10pt" fo:language="es" fo:country="ES" style:font-name-asian="SimSun" style:font-family-asian="SimSun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size-asian="13pt" style:font-name-complex="Calibri1" style:font-family-complex="Calibri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false" fo:line-height="100%" fo:text-align="start" style:justify-single-word="false"/>
      <style:text-properties style:font-name="Calibri Light" fo:font-family="'Calibri Light'" style:font-family-generic="roman" style:font-pitch="variable" fo:font-size="28pt" fo:letter-spacing="-0.018cm" fo:font-weight="normal" style:font-size-asian="28pt" style:font-weight-asian="normal" style:font-name-complex="Calibri1" style:font-family-complex="Calibri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loext:graphic-properties draw:fill="solid" draw:fill-color="#ffffff" draw:opacity="100%"/>
      <style:paragraph-properties fo:line-height="150%" fo:text-align="start" style:justify-single-word="false" fo:background-color="#ffffff"/>
      <style:text-properties fo:color="#5a5a5a" fo:letter-spacing="0.028cm" style:font-name-complex="Calibri1" style:font-family-complex="Calibri" style:font-family-generic-complex="system" style:font-pitch-complex="variable"/>
    </style:style>
    <style:style style:name="Quotations" style:family="paragraph" style:parent-style-name="Standard" style:default-outline-level="" style:class="html">
      <loext:graphic-properties draw:fill="none" draw:fill-color="#729fcf"/>
      <style:paragraph-properties fo:margin-left="0.199cm" fo:margin-right="0.199cm" fo:text-indent="0cm" style:auto-text-indent="false" fo:background-color="transparent" style:shadow="none"/>
      <style:text-properties fo:color="#333333" fo:font-size="10.5pt" fo:font-style="italic" style:font-style-asian="italic"/>
    </style:style>
    <style:style style:name="List_20_Contents" style:display-name="List Contents" style:family="paragraph" style:parent-style-name="Standard" style:default-outline-level="" style:class="html"/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/>
    </style:style>
    <style:style style:name="Table_20_Heading" style:display-name="Table Heading" style:family="paragraph" style:parent-style-name="Heading_20_3" style:default-outline-level="" style:class="extra">
      <style:text-properties style:font-name="Calibri Light" fo:font-family="'Calibri Light'" style:font-family-generic="roman" style:font-pitch="variable" fo:font-size="12pt" fo:font-weight="normal" style:font-size-asian="12pt" style:font-weight-asian="normal"/>
    </style:style>
    <style:style style:name="List_20_Indent" style:display-name="List Indent" style:family="paragraph" style:parent-style-name="Text_20_body" style:default-outline-level="" style:class="text"/>
    <style:style style:name="Table" style:family="paragraph" style:parent-style-name="Text_20_body" style:default-outline-level="" style:class="extra">
      <style:paragraph-properties fo:margin-top="0cm" fo:margin-bottom="1.401cm" loext:contextual-spacing="false" fo:padding="0.035cm" fo:border="0.26pt solid #99ccff"/>
    </style:style>
    <style:style style:name="Header" style:family="paragraph" style:parent-style-name="Heading_20_3" style:default-outline-level="" style:class="extra">
      <style:paragraph-properties fo:margin-top="0cm" fo:margin-bottom="0cm" loext:contextual-spacing="false" fo:line-height="0.494cm" fo:text-align="end" style:justify-single-word="false"/>
      <style:text-properties style:font-name="Calibri Light" fo:font-family="'Calibri Light'" style:font-family-generic="roman" style:font-pitch="variable" fo:font-size="12pt" fo:font-weight="normal" style:font-size-asian="12pt" style:font-weight-asian="normal"/>
    </style:style>
    <style:style style:name="Header_20_right" style:display-name="Header right" style:family="paragraph" style:parent-style-name="Standard" style:default-outline-level="" style:class="extra"/>
    <style:style style:name="Header_20_left" style:display-name="Header left" style:family="paragraph" style:parent-style-name="Standard" style:default-outline-level="" style:class="extra"/>
    <style:style style:name="Footer" style:family="paragraph" style:parent-style-name="Standard" style:default-outline-level="" style:class="extra">
      <style:text-properties fo:color="#333333" style:font-name="Calibri Light" fo:font-family="'Calibri Light'" style:font-family-generic="roman" style:font-pitch="variable" fo:font-size="10pt" fo:font-weight="normal" style:font-size-asian="10pt" style:font-weight-asian="normal"/>
    </style:style>
    <style:style style:name="List_20_1" style:display-name="List 1" style:family="paragraph" style:parent-style-name="List" style:default-outline-level="" style:class="list"/>
    <style:style style:name="List_20_2" style:display-name="List 2" style:family="paragraph" style:parent-style-name="List" style:default-outline-level="" style:class="list"/>
    <style:style style:name="List_20_3" style:display-name="List 3" style:family="paragraph" style:parent-style-name="List" style:default-outline-level="" style:class="list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font-size-asian="28pt" style:font-name-complex="Calibri1" style:font-family-complex="Calibri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a5a5a" fo:letter-spacing="0.026cm" style:font-name-complex="Calibri1" style:font-family-complex="Calibri" style:font-family-generic-complex="system" style:font-pitch-complex="variable"/>
    </style:style>
    <style:style style:name="Heading_20_1_20_Char" style:display-name="Heading 1 Char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size-asian="16pt" style:font-name-complex="Calibri1" style:font-family-complex="Calibri" style:font-family-generic-complex="system" style:font-pitch-complex="variable" style:font-size-complex="16pt"/>
    </style:style>
    <style:style style:name="Heading_20_2_20_Char" style:display-name="Heading 2 Char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size-asian="13pt" style:font-name-complex="Calibri1" style:font-family-complex="Calibri" style:font-family-generic-complex="system" style:font-pitch-complex="variable" style:font-size-complex="13pt"/>
    </style:style>
    <style:style style:name="Heading_20_3_20_Char" style:display-name="Heading 3 Char" style:family="text" style:parent-style-name="Default_20_Paragraph_20_Font">
      <style:text-properties fo:color="#1f4d78" style:font-name="Calibri Light" fo:font-family="'Calibri Light'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02d6f6" officeooo:paragraph-rsid="0002d6f6"/>
    </style:style>
    <style:style style:name="MP2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rsid="0002d6f6" officeooo:paragraph-rsid="0002d6f6"/>
    </style:style>
    <style:style style:name="MP3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Header">
      <style:text-properties officeooo:paragraph-rsid="000132de"/>
    </style:style>
    <style:style style:name="MP5" style:family="paragraph" style:parent-style-name="Header">
      <style:text-properties officeooo:rsid="0002d6f6" officeooo:paragraph-rsid="0003d12b"/>
    </style:style>
    <style:style style:name="Mfr1" style:family="graphic" style:parent-style-name="Graphics">
      <style:graphic-properties fo:margin-left="0cm" fo:margin-right="0cm" fo:margin-top="0cm" fo:margin-bottom="0.282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55cm" fo:margin-bottom="2cm" fo:margin-left="2cm" fo:margin-right="2cm" style:writing-mode="lr-tb" style:layout-grid-color="#c0c0c0" style:layout-grid-lines="2419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1.799cm" fo:margin-left="0cm" fo:margin-right="0cm" fo:margin-bottom="1.408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39" style:layout-grid-base-height="0.439cm" style:layout-grid-ruby-height="0.19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3cm" fo:margin-left="0cm" fo:margin-right="0cm" fo:margin-top="0.8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11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Área TIC</text:p>
        <text:p text:style-name="MP1">Boletín Oficial de la Provincia</text:p>
      </style:header>
      <style:footer>
        <text:p text:style-name="MP2">Autorización inserción anuncios BOP Cáceres</text:p>
      </style:footer>
    </style:master-page>
    <style:master-page style:name="Converted1" style:page-layout-name="Mpm2">
      <style:footer>
        <text:p text:style-name="MP3"><text:title>Blue2016</text:title><text:tab/><text:tab/><text:page-number text:select-page="current">0</text:page-number></text:p>
      </style:footer>
    </style:master-page>
    <style:master-page style:name="First_20_Page" style:display-name="First Page" style:page-layout-name="Mpm3" style:next-style-name="Standard">
      <style:header>
        <text:p text:style-name="MP4">Área TIC</text:p>
        <text:p text:style-name="MP5"><draw:frame draw:style-name="Mfr1" draw:name="Picture" text:anchor-type="char" svg:x="0.492cm" svg:y="0.282cm" svg:width="3.575cm" svg:height="2.529cm" draw:z-index="0"><draw:image xlink:href="Pictures/1000000000000225000001853D601F01FDB922DC.jpg" xlink:type="simple" xlink:show="embed" xlink:actuate="onLoad"/></draw:frame>Boletín Oficial de la Provincia</text:p>
      </style:header>
    </style:master-page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6T13:06:43.989000000</meta:creation-date>
    <dc:language>es-ES</dc:language>
    <meta:editing-cycles>8</meta:editing-cycles>
    <dc:title>Blue2016</dc:title>
    <meta:editing-duration>PT31M26S</meta:editing-duration>
    <meta:generator>LibreOffice/5.0.6.3$Windows_x86 LibreOffice_project/490fc03b25318460cfc54456516ea2519c11d1aa</meta:generator>
    <meta:initial-creator>Agustín Aretio Gómez</meta:initial-creator>
    <dc:date>2016-10-10T10:05:16.867000000</dc:date>
    <dc:creator>Agustín Aretio Gómez</dc:creator>
    <meta:document-statistic meta:table-count="0" meta:image-count="1" meta:object-count="0" meta:page-count="2" meta:paragraph-count="60" meta:word-count="468" meta:character-count="3012" meta:non-whitespace-character-count="2602"/>
    <meta:template xlink:type="simple" xlink:actuate="onRequest" xlink:title="Blue2016" xlink:href="file:///C:/Users/aaretio/AppData/Roaming/LibreOffice/4/user/template/Blue2016.ott" meta:date="2016-09-26T13:06:42.423000000"/>
  </office:meta>
</office:document-meta>
</file>