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C0000012775FC8390EEEBFD00.jpg" manifest:media-type="image/jpeg"/>
  <manifest:file-entry manifest:full-path="Pictures/10000000000007D80000019D0118D596F4E81D90.jpg" manifest:media-type="image/jpeg"/>
  <manifest:file-entry manifest:full-path="Pictures/10000000000006EC0000019DB173B149488F2564.jpg" manifest:media-type="image/jpeg"/>
  <manifest:file-entry manifest:full-path="Pictures/10000000000006EC0000019D86621C06496596C2.jpg" manifest:media-type="image/jpeg"/>
  <manifest:file-entry manifest:full-path="Pictures/10000000000006EC000001D827153C66A2616A7D.jpg" manifest:media-type="image/jpeg"/>
  <manifest:file-entry manifest:full-path="Pictures/10000000000006EC0000019D1D3461451A83EF46.jpg" manifest:media-type="image/jpeg"/>
  <manifest:file-entry manifest:full-path="Pictures/10000201000006EC00000317AAAB7BB29D71D857.png" manifest:media-type="image/png"/>
  <manifest:file-entry manifest:full-path="Pictures/10000000000004D8000006DA0E432A2445906E93.jpg" manifest:media-type="image/jpeg"/>
  <manifest:file-entry manifest:full-path="Pictures/10000000000009B000000DB457E5D810E51DF39D.jpg" manifest:media-type="image/jpeg"/>
  <manifest:file-entry manifest:full-path="Pictures/10000000000007D800000127FE904556F496F9F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ato" svg:font-family="Lato" style:font-adornments="Bold" style:font-pitch="variable"/>
    <style:font-face style:name="Lato1" svg:font-family="Lato" style:font-adornments="Heavy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4.997cm" table:align="margins" style:writing-mode="page"/>
    </style:style>
    <style:style style:name="Tabla1.A" style:family="table-column">
      <style:table-column-properties style:column-width="4.999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342ac3" officeooo:paragraph-rsid="00342ac3"/>
    </style:style>
    <style:style style:name="P2" style:family="paragraph" style:parent-style-name="Header">
      <style:text-properties officeooo:paragraph-rsid="0035b4da"/>
    </style:style>
    <style:style style:name="P3" style:family="paragraph" style:parent-style-name="Table_20_Contents">
      <style:paragraph-properties fo:text-align="justify" style:justify-single-word="false"/>
      <style:text-properties officeooo:rsid="00342ac3" officeooo:paragraph-rsid="00342ac3"/>
    </style:style>
    <style:style style:name="P4" style:family="paragraph" style:parent-style-name="Table_20_Contents">
      <style:paragraph-properties fo:text-align="justify" style:justify-single-word="false" style:writing-mode="lr-tb"/>
      <style:text-properties officeooo:rsid="00342ac3" officeooo:paragraph-rsid="00342ac3"/>
    </style:style>
    <style:style style:name="P5" style:family="paragraph" style:parent-style-name="Table_20_Heading">
      <style:text-properties officeooo:rsid="00342ac3" officeooo:paragraph-rsid="00342ac3"/>
    </style:style>
    <style:style style:name="P6" style:family="paragraph" style:parent-style-name="Text_20_body">
      <style:text-properties officeooo:rsid="002e038c" officeooo:paragraph-rsid="002e038c"/>
    </style:style>
    <style:style style:name="P7" style:family="paragraph" style:parent-style-name="Text_20_body">
      <style:text-properties officeooo:rsid="00342ac3" officeooo:paragraph-rsid="00342ac3"/>
    </style:style>
    <style:style style:name="P8" style:family="paragraph" style:parent-style-name="_31_0_20_-_20_Firma">
      <style:text-properties officeooo:rsid="002e038c" officeooo:paragraph-rsid="002e038c"/>
    </style:style>
    <style:style style:name="P9" style:family="paragraph" style:parent-style-name="Text_20_body" style:list-style-name="L1">
      <style:text-properties officeooo:rsid="00342ac3" officeooo:paragraph-rsid="00342ac3"/>
    </style:style>
    <style:style style:name="P10" style:family="paragraph" style:parent-style-name="Heading_20_1">
      <style:text-properties officeooo:rsid="00342ac3" officeooo:paragraph-rsid="00342ac3"/>
    </style:style>
    <style:style style:name="P11" style:family="paragraph">
      <loext:graphic-properties draw:fill="none" draw:fill-color="#ffffff"/>
      <style:text-properties style:font-name="Arial4" fo:font-size="8pt" style:font-size-asian="8pt" style:font-size-complex="8pt"/>
    </style:style>
    <style:style style:name="T1" style:family="text">
      <style:text-properties officeooo:rsid="00264366"/>
    </style:style>
    <style:style style:name="T2" style:family="text">
      <style:text-properties officeooo:rsid="002a14b0"/>
    </style:style>
    <style:style style:name="T3" style:family="text">
      <style:text-properties officeooo:rsid="0036c440"/>
    </style:style>
    <style:style style:name="T4" style:family="text">
      <style:text-properties style:font-name="Arial4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4"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0_0_20_-_20_Sección">Sección <text:span text:style-name="T2">U</text:span>no</text:p>
      <text:p text:style-name="_30_1_20_-_20_Entidades">Entidades</text:p>
      <text:p text:style-name="_30_2_20_-_20_Ayuntamiento">Ayuntamiento</text:p>
      <text:p text:style-name="_30_3_20_-_20_Sumario">EDICTO. <text:span text:style-name="T3">Título o asunto del anuncio o edicto</text:span>.</text:p>
      <text:p text:style-name="P7">Texto introductorio que habitualmente ocupa de uno a dos párrafos cada uno de ellos, compuesto por un conjunto de cuatro a cinco líneas cada uno de ellos, en un tipo de letra Arial de tamaño 10, con texto justificado y un interlineado proporcional del 120% del valor del tamaño de letra.</text:p>
      <text:h text:style-name="Heading_20_1" text:outline-level="1"><draw:frame text:anchor-type="paragraph" draw:z-index="0" draw:name="Shape1" draw:style-name="gr1" draw:text-style-name="P11" svg:width="5.79cm" svg:height="0.937cm" draw:transform="rotate (1.5707963267949) translate (15.6386388888889cm 10.0135972222222cm)"><draw:text-box><text:p><text:span text:style-name="T4">cve: </text:span><text:span text:style-name="T5">BOP-AAAA-NNNN </text:span></text:p><text:p><text:span text:style-name="T4">Verificable en:</text:span><text:span text:style-name="T5"> https://www.dip-caceres.es</text:span></text:p></draw:text-box></draw:frame>Encabezado 1</text:h>
      <text:h text:style-name="Heading_20_2" text:outline-level="2">Subtítulo</text:h>
      <text:h text:style-name="Heading_20_3" text:outline-level="3"><text:bookmark-start text:name="__DdeLink__1283_1246966496"/>Artículo 1<text:bookmark-end text:name="__DdeLink__1283_1246966496"/>. Texto del artículo</text:h>
      <text:h text:style-name="Heading_20_4" text:outline-level="4">Apartado 1. Texto del apartado</text:h>
      <text:h text:style-name="Heading_20_5" text:outline-level="5">Sección Segunda</text:h>
      <text:p text:style-name="P6"/>
      <table:table table:name="Tabla1" table:style-name="Tabla1">
        <table:table-column table:style-name="Tabla1.A" table:number-columns-repeated="3"/>
        <table:table-header-rows>
          <table:table-row>
            <table:table-cell table:style-name="Tabla1.A1" office:value-type="string">
              <text:p text:style-name="P5">Columna 1</text:p>
            </table:table-cell>
            <table:table-cell table:style-name="Tabla1.A1" office:value-type="string">
              <text:p text:style-name="P5">Columna 2</text:p>
            </table:table-cell>
            <table:table-cell table:style-name="Tabla1.C1" office:value-type="string">
              <text:p text:style-name="P5">Columna 3</text:p>
            </table:table-cell>
          </table:table-row>
        </table:table-header-rows>
        <table:table-row>
          <table:table-cell table:style-name="Tabla1.A2" office:value-type="string">
            <text:p text:style-name="P4">Valor A</text:p>
          </table:table-cell>
          <table:table-cell table:style-name="Tabla1.A2" office:value-type="string">
            <text:p text:style-name="P3">Valor B</text:p>
          </table:table-cell>
          <table:table-cell table:style-name="Tabla1.C2" office:value-type="string">
            <text:p text:style-name="P3">Valor C</text:p>
          </table:table-cell>
        </table:table-row>
        <table:table-row>
          <table:table-cell table:style-name="Tabla1.A2" office:value-type="string">
            <text:p text:style-name="P3">Valor D</text:p>
          </table:table-cell>
          <table:table-cell table:style-name="Tabla1.A2" office:value-type="string">
            <text:p text:style-name="P3">Valor E</text:p>
          </table:table-cell>
          <table:table-cell table:style-name="Tabla1.C2" office:value-type="string">
            <text:p text:style-name="P3">Valor F</text:p>
          </table:table-cell>
        </table:table-row>
      </table:table>
      <text:h text:style-name="P10" text:outline-level="1">Lista ordenada</text:h>
      <text:list xml:id="list1688214081" text:style-name="L1">
        <text:list-item>
          <text:p text:style-name="P9">Contenido A</text:p>
        </text:list-item>
        <text:list-item>
          <text:p text:style-name="P9">Contenido B</text:p>
        </text:list-item>
      </text:list>
      <text:p text:style-name="P6">En el supuesto de que en el plazo de exposición pública no se presentaran reclamaciones, el Presupuesto se entenderá definitivamente aprobado, sin necesidad de acuerdo expreso.</text:p>
      <text:p text:style-name="P8">Villar de Cáceres, a 14 de septiembre de 2016</text:p>
      <text:p text:style-name="P8">Carmen García Rodríguez</text:p>
      <text:p text:style-name="P8"><text:soft-page-break/>ALCALD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ato" svg:font-family="Lato" style:font-adornments="Bold" style:font-pitch="variable"/>
    <style:font-face style:name="Lato1" svg:font-family="Lato" style:font-adornments="Heavy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0000000006EC0000019DB173B149488F2564.jpg" xlink:type="simple" xlink:show="embed" xlink:actuate="onLoad"/>
    <draw:fill-image draw:name="Bitmap_20_2" draw:display-name="Bitmap 2" xlink:href="Pictures/10000000000006EC0000019DB173B149488F2564.jpg" xlink:type="simple" xlink:show="embed" xlink:actuate="onLoad"/>
    <draw:fill-image draw:name="Bitmap_20_4" draw:display-name="Bitmap 4" xlink:href="Pictures/10000000000006EC000001D827153C66A2616A7D.jpg" xlink:type="simple" xlink:show="embed" xlink:actuate="onLoad"/>
    <draw:fill-image draw:name="Cabecera" xlink:href="Pictures/10000000000006EC0000019D1D3461451A83EF46.jpg" xlink:type="simple" xlink:show="embed" xlink:actuate="onLoad"/>
    <draw:fill-image draw:name="Cabecera_25_202" draw:display-name="Cabecera%202" xlink:href="Pictures/10000000000007D80000019D0118D596F4E81D90.jpg" xlink:type="simple" xlink:show="embed" xlink:actuate="onLoad"/>
    <draw:fill-image draw:name="Cabecera-2" xlink:href="Pictures/10000000000006EC0000019D86621C06496596C2.jpg" xlink:type="simple" xlink:show="embed" xlink:actuate="onLoad"/>
    <draw:fill-image draw:name="cabecera-anuncio" xlink:href="Pictures/10000201000006EC00000317AAAB7BB29D71D857.png" xlink:type="simple" xlink:show="embed" xlink:actuate="onLoad"/>
    <draw:fill-image draw:name="fondo_25_20anuncio_25_20bop" draw:display-name="fondo%20anuncio%20bop" xlink:href="Pictures/10000000000004D8000006DA0E432A2445906E93.jpg" xlink:type="simple" xlink:show="embed" xlink:actuate="onLoad"/>
    <draw:fill-image draw:name="fondo-puente-escudo" xlink:href="Pictures/10000000000009B000000DB457E5D810E51DF39D.jpg" xlink:type="simple" xlink:show="embed" xlink:actuate="onLoad"/>
    <draw:fill-image draw:name="pie" xlink:href="Pictures/10000000000006EC0000012775FC8390EEEBFD00.jpg" xlink:type="simple" xlink:show="embed" xlink:actuate="onLoad"/>
    <draw:fill-image draw:name="pie_25_202" draw:display-name="pie%202" xlink:href="Pictures/10000000000007D800000127FE904556F496F9F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 fo:line-height="120%" style:writing-mode="page"/>
      <style:text-properties style:font-name="Arial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>
        <style:tab-stops/>
      </style:paragraph-properties>
      <style:text-properties style:font-name="Arial" fo:font-family="Arial" style:font-style-name="Normal" style:font-family-generic="swiss" style:font-pitch="variable" fo:font-size="10pt" fo:font-weight="normal" style:font-size-asian="10.5pt"/>
    </style:style>
    <style:style style:name="List" style:family="paragraph" style:hidden="true" style:parent-style-name="Text_20_body" style:class="list">
      <style:text-properties style:font-size-asian="12pt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fo:line-height="100%" text:number-lines="false" text:line-number="0" style:writing-mode="page"/>
      <style:text-properties style:font-name="Arial1" fo:font-family="Arial" style:font-style-name="Regular" style:font-family-generic="swiss" style:font-pitch="variable" style:font-size-asian="10.5pt"/>
    </style:style>
    <style:style style:name="Header" style:family="paragraph" style:hidden="true" style:parent-style-name="Standard" style:class="extra">
      <loext:graphic-properties draw:fill-image-width="0cm" draw:fill-image-height="0cm"/>
      <style:paragraph-properties fo:margin-left="0cm" fo:margin-right="0.499cm" fo:margin-top="0.101cm" fo:margin-bottom="0cm" loext:contextual-spacing="false" fo:text-align="end" style:justify-single-word="false" fo:text-indent="0cm" style:auto-text-indent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size-asian="10.5pt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ato" fo:font-family="Lato" style:font-style-name="Bold" style:font-pitch="variable" fo:font-size="10pt" fo:font-weight="bold" style:font-size-asian="10.5pt"/>
    </style:style>
    <style:style style:name="_30_3_20_-_20_Sumario" style:display-name="03 - Sumario" style:family="paragraph" style:parent-style-name="Standard" style:next-style-name="Text_20_body">
      <style:paragraph-properties fo:margin-left="0.101cm" fo:margin-right="0cm" fo:margin-top="0cm" fo:margin-bottom="0.3cm" loext:contextual-spacing="false" fo:line-height="120%" fo:text-align="justify" style:justify-single-word="false" fo:text-indent="0cm" style:auto-text-indent="false" style:writing-mode="page"/>
      <style:text-properties style:font-name="Arial2" fo:font-family="Arial" style:font-style-name="Bold" style:font-family-generic="swiss" style:font-pitch="variable" fo:font-size="11pt" fo:font-weight="bold" officeooo:rsid="0009118f" style:font-size-asian="13pt" style:font-size-complex="13pt"/>
    </style:style>
    <style:style style:name="_30_1_20_-_20_Entidades" style:display-name="01 - Entidades" style:family="paragraph" style:parent-style-name="Standard" style:next-style-name="_30_2_20_-_20_Ayuntamiento">
      <style:paragraph-properties fo:margin-left="0cm" fo:margin-right="0cm" fo:margin-top="0cm" fo:margin-bottom="0.101cm" loext:contextual-spacing="false" fo:text-align="center" style:justify-single-word="false" fo:text-indent="0cm" style:auto-text-indent="false" style:writing-mode="page"/>
      <style:text-properties fo:color="#c4262b" style:font-name="Arial2" fo:font-family="Arial" style:font-style-name="Bold" style:font-family-generic="swiss" style:font-pitch="variable" fo:font-size="14pt" fo:font-weight="bold" officeooo:rsid="0009f23a" fo:background-color="transparent" style:font-size-asian="10.5pt"/>
    </style:style>
    <style:style style:name="_30_2_20_-_20_Ayuntamiento" style:display-name="02 - Ayuntamiento" style:family="paragraph" style:parent-style-name="Standard" style:next-style-name="_30_3_20_-_20_Sumario">
      <style:paragraph-properties fo:margin-top="0cm" fo:margin-bottom="0.3cm" loext:contextual-spacing="false" fo:text-align="center" style:justify-single-word="false" style:writing-mode="page"/>
      <style:text-properties style:font-name="Arial2" fo:font-family="Arial" style:font-style-name="Bold" style:font-family-generic="swiss" style:font-pitch="variable" fo:font-size="12pt" fo:font-weight="bold" officeooo:rsid="0009f23a" fo:background-color="transparent" style:font-size-asian="10.5pt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2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1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hidden="true" style:parent-style-name="Standard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 style:writing-mode="page"/>
      <style:text-properties fo:text-transform="uppercase" style:use-window-font-color="true" style:font-name="Arial3" fo:font-family="Arial" style:font-style-name="Negrita" style:font-family-generic="swiss" style:font-pitch="variable" fo:font-size="11pt" fo:font-weight="bold" style:font-size-asian="130%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page"/>
      <style:text-properties fo:text-transform="uppercase" fo:color="#4c4c4c" style:font-name="Arial3" fo:font-family="Arial" style:font-style-name="Negrit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 style:writing-mode="page"/>
      <style:text-properties style:font-name="Arial3" fo:font-family="Arial" style:font-style-name="Negrita" style:font-family-generic="swiss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left="0.199cm" fo:margin-right="0cm" fo:margin-top="0.212cm" fo:margin-bottom="0.212cm" loext:contextual-spacing="false" fo:text-indent="0cm" style:auto-text-indent="false" style:writing-mode="page"/>
      <style:text-properties fo:color="#4c4c4c" style:font-name="Arial3" fo:font-family="Arial" style:font-style-name="Negrita" style:font-family-generic="swiss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left="0.4cm" fo:margin-right="0cm" fo:margin-top="0.212cm" fo:margin-bottom="0.106cm" loext:contextual-spacing="false" fo:text-indent="0cm" style:auto-text-indent="false" style:writing-mode="page"/>
      <style:text-properties fo:color="#999999" style:font-name="Arial" fo:font-family="Arial" style:font-style-name="Normal" style:font-family-generic="swiss" style:font-pitch="variable" fo:font-size="11pt" fo:font-weight="normal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2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1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" style:family="paragraph" style:hidden="true" style:parent-style-name="Caption" style:class="extra"/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hidden="true" style:parent-style-name="Caption" style:class="extra"/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rawing" style:family="paragraph" style:hidden="true" style:parent-style-name="Caption" style:class="extra"/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_30_4_20_-_20_Título_20_1" style:display-name="04 - Título 1" style:family="paragraph" style:parent-style-name="Text_20_body" style:master-page-name="">
      <style:paragraph-properties fo:margin-top="0cm" fo:margin-bottom="0.4cm" loext:contextual-spacing="false" fo:text-align="center" style:justify-single-word="false" style:page-number="auto"/>
      <style:text-properties fo:font-size="13pt" fo:font-weight="bold"/>
    </style:style>
    <style:style style:name="_31_0_20_-_20_Firma" style:display-name="10 - Firma" style:family="paragraph" style:parent-style-name="Standard" style:master-page-name="">
      <loext:graphic-properties draw:fill-image-width="0cm" draw:fill-image-height="0cm"/>
      <style:paragraph-properties fo:margin-top="0.499cm" fo:margin-bottom="0cm" loext:contextual-spacing="true" fo:text-align="center" style:justify-single-word="false" style:page-number="auto" style:shadow="none" style:writing-mode="page">
        <style:tab-stops/>
      </style:paragraph-properties>
      <style:text-properties style:font-name="Arial1" fo:font-family="Arial" style:font-style-name="Regular" style:font-family-generic="swiss" style:font-pitch="variable" fo:font-size="10pt" style:font-size-asian="10.5pt"/>
    </style:style>
    <style:style style:name="_30_5_20_-_20_Título_20_2" style:display-name="05 - Título 2" style:family="paragraph" style:parent-style-name="_30_2_20_-_20_Ayuntamiento">
      <style:paragraph-properties style:shadow="none"/>
      <style:text-properties fo:font-size="12pt" fo:background-color="transparent" style:font-size-asian="10.5pt"/>
    </style:style>
    <style:style style:name="_30_6_20_-_20_Título_20_3" style:display-name="06 - Título 3" style:family="paragraph" style:parent-style-name="_30_2_20_-_20_Ayuntamiento" style:master-page-name="">
      <style:paragraph-properties style:page-number="auto"/>
      <style:text-properties fo:font-size="11pt" style:font-size-asian="10.5pt"/>
    </style:style>
    <style:style style:name="_30_0_20_-_20_Sección" style:display-name="00 - Sección" style:family="paragraph" style:parent-style-name="_30_1_20_-_20_Entidades" style:next-style-name="_30_1_20_-_20_Entidades" style:master-page-name="">
      <style:paragraph-properties fo:margin-top="0cm" fo:margin-bottom="0.101cm" loext:contextual-spacing="false" style:page-number="auto" style:writing-mode="page"/>
      <style:text-properties fo:color="#666666" fo:font-size="14pt" style:font-size-asian="10.5pt"/>
    </style:style>
    <style:style style:name="Paginación" style:family="paragraph" style:parent-style-name="Table_20_Contents"/>
    <style:style style:name="_31_3_20_-_20_Fecha" style:display-name="13 - Fecha" style:family="paragraph" style:parent-style-name="Table_20_Contents" style:master-page-name="">
      <style:paragraph-properties fo:margin-top="1.199cm" fo:margin-bottom="0cm" loext:contextual-spacing="false" fo:text-align="end" style:justify-single-word="false" style:page-number="auto" style:writing-mode="page"/>
      <style:text-properties fo:font-size="12pt" style:font-size-asian="10.5pt"/>
    </style:style>
    <style:style style:name="_30_1_20_-_20_Estilo_20_BOP" style:display-name="01 - Estilo BOP" style:family="text">
      <style:text-properties style:font-name="Arial1" fo:font-family="Arial" style:font-style-name="Regular" style:font-family-generic="swiss" style:font-pitch="variable" fo:font-size="11pt" fo:background-color="transparent" style:font-size-asian="10.5pt" loext:shadow="none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30_2_20_-_20_Estilo_20_BOP_20_Listas" style:display-name="02 - Estilo BOP Listas" style:family="text" style:parent-style-name="Bullet_20_Symbols">
      <style:text-properties style:font-name="Lato1" fo:font-family="Lato" style:font-style-name="Heavy" style:font-pitch="variable" fo:font-weight="800" style:font-size-asian="10.5pt"/>
    </style:style>
    <style:style style:name="Numbering_20_Symbols" style:display-name="Numbering Symbols" style:family="text" style:hidden="true"/>
    <style:style style:name="Caption_20_characters" style:display-name="Caption characters" style:family="text" style:hidden="true"/>
    <style:style style:name="Footnote_20_Symbol" style:display-name="Footnote Symbol" style:family="text" style:hidden="true"/>
    <style:style style:name="Page_20_Number" style:display-name="Page Number" style:family="text" style:hidden="true"/>
    <style:style style:name="Drop_20_Caps" style:display-name="Drop Caps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Definition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Line_20_numbering" style:display-name="Line numbering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 style:hidden="true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a_20_BOP_20_puntos" style:display-name="Lista BOP puntos">
      <text:list-level-style-bullet text:level="1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0_1_20_-_20_Estilo_20_BOP" text:bullet-char="●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a_20_BOP_20_numerada" style:display-name="Lista BOP numerada">
      <text:list-level-style-number text:level="1" text:style-name="_30_2_20_-_20_Estilo_20_BOP_20_Listas" style:num-suffix="-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_30_2_20_-_20_Estilo_20_BOP_20_Listas" style:num-suffix="-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_30_2_20_-_20_Estilo_20_BOP_20_Listas" style:num-suffix="-." style:num-format="1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text:style-name="_30_2_20_-_20_Estilo_20_BOP_20_Listas" style:num-suffix="-.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text:style-name="_30_2_20_-_20_Estilo_20_BOP_20_Listas" style:num-suffix="-.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text:style-name="_30_2_20_-_20_Estilo_20_BOP_20_Listas" style:num-suffix="-.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text:style-name="_30_2_20_-_20_Estilo_20_BOP_20_Listas" style:num-suffix="-.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text:style-name="_30_2_20_-_20_Estilo_20_BOP_20_Listas" style:num-suffix="-.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text:style-name="_30_2_20_-_20_Estilo_20_BOP_20_Listas" style:num-suffix="-.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text:style-name="_30_2_20_-_20_Estilo_20_BOP_20_Listas" style:num-suffix="-.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342ac3" officeooo:paragraph-rsid="00342ac3"/>
    </style:style>
    <style:style style:name="MP2" style:family="paragraph" style:parent-style-name="Header">
      <style:text-properties officeooo:paragraph-rsid="0035b4da"/>
    </style:style>
    <style:style style:name="MT1" style:family="text">
      <style:text-properties officeooo:rsid="00264366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eeeeee" fo:padding-top="0cm" fo:padding-bottom="0cm" fo:padding-left="3cm" fo:padding-right="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o-puente-escudo" draw:fill-image-width="0cm" draw:fill-image-height="0cm" style:repeat="stretch" draw:fill-image-ref-point="top-left" style:footnote-max-height="0cm">
        <style:background-image xlink:href="Pictures/10000000000009B000000DB457E5D810E51DF39D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001cm" fo:margin-left="0cm" fo:margin-right="0cm" fo:margin-bottom="0cm" fo:border-top="0.06pt solid #000000" fo:border-bottom="none" fo:border-left="none" fo:border-right="none" fo:padding-top="3.6cm" fo:padding-bottom="0.049cm" fo:padding-left="0.049cm" fo:padding-right="0.049cm" style:shadow="none" style:dynamic-spacing="false" draw:fill="bitmap" draw:fill-image-name="cabecera-anuncio" style:repeat="stretch">
          <style:background-image xlink:href="Pictures/10000201000006EC00000317AAAB7BB29D71D857.png" xlink:type="simple" xlink:actuate="onLoad" style:repeat="stretch"/>
        </style:header-footer-properties>
      </style:header-style>
      <style:footer-style>
        <style:header-footer-properties fo:min-height="4.001cm" fo:margin-left="0cm" fo:margin-right="0cm" fo:margin-top="0cm" fo:border-top="0.06pt solid #ffffff" fo:border-bottom="0.06pt solid #ffffff" fo:border-left="none" fo:border-right="none" fo:padding-top="1.3cm" fo:padding-bottom="0cm" fo:padding-left="0cm" fo:padding-right="0cm" style:shadow="none" style:dynamic-spacing="true" draw:fill="bitmap" draw:fill-image-name="Bitmap_20_4" style:repeat="stretch">
          <style:background-image xlink:href="Pictures/10000000000006EC000001D827153C66A2616A7D.jpg" xlink:type="simple" xlink:actuate="onLoad" style:repeat="stretch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.º 0001</text:p>
        <text:p text:style-name="_31_3_20_-_20_Fecha">19 de septiembre de 2016</text:p>
      </style:header>
      <style:footer>
        <text:p text:style-name="MP2"><text:span text:style-name="MT1">Pág. </text:span><text:page-number text:select-page="current">2</text:page-number></text:p>
      </style:footer>
    </style:master-page>
    <style:master-page style:name="HTML" style:hidden="true" style:page-layout-name="Mpm2"/>
    <style:master-page style:name="Endnote" style:hidden="true" style:page-layout-name="Mpm3"/>
    <style:master-page style:name="Envelope" style:hidden="true" style:page-layout-name="Mpm4"/>
    <style:master-page style:name="First_20_Page" style:hidden="true" style:display-name="First Page" style:page-layout-name="Mpm5" style:next-style-name="Standard"/>
    <style:master-page style:name="Footnote" style:hidden="true" style:page-layout-name="Mpm3"/>
    <style:master-page style:name="Index" style:hidden="true" style:page-layout-name="Mpm5"/>
    <style:master-page style:name="Landscape" style:hidden="true" style:page-layout-name="Mpm6"/>
    <style:master-page style:name="Left_20_Page" style:hidden="true" style:display-name="Left Page" style:page-layout-name="Mpm7" style:next-style-name="Right_20_Page"/>
    <style:master-page style:name="Right_20_Page" style:hidden="true" style:display-name="Right Page" style:page-layout-name="Mpm8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3:05:28.434000000</meta:creation-date>
    <meta:editing-duration>P0D</meta:editing-duration>
    <meta:editing-cycles>1</meta:editing-cycles>
    <meta:generator>LibreOffice/6.0.0.3$Windows_X86_64 LibreOffice_project/64a0f66915f38c6217de274f0aa8e15618924765</meta:generator>
    <dc:title>Plantilla BOP Cáceres</dc:title>
    <meta:document-statistic meta:table-count="1" meta:image-count="0" meta:object-count="0" meta:page-count="2" meta:paragraph-count="29" meta:word-count="152" meta:character-count="858" meta:non-whitespace-character-count="737"/>
  </office:meta>
</office:document-meta>
</file>