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C0000012775FC8390EEEBFD00.jpg" manifest:media-type="image/jpeg"/>
  <manifest:file-entry manifest:full-path="Pictures/10000000000007D80000019D0118D596F4E81D90.jpg" manifest:media-type="image/jpeg"/>
  <manifest:file-entry manifest:full-path="Pictures/10000000000006EC0000019DB173B149488F2564.jpg" manifest:media-type="image/jpeg"/>
  <manifest:file-entry manifest:full-path="Pictures/10000000000006EC0000019D86621C06496596C2.jpg" manifest:media-type="image/jpeg"/>
  <manifest:file-entry manifest:full-path="Pictures/10000000000006EC000001D827153C66A2616A7D.jpg" manifest:media-type="image/jpeg"/>
  <manifest:file-entry manifest:full-path="Pictures/10000000000006EC0000019D1D3461451A83EF46.jpg" manifest:media-type="image/jpeg"/>
  <manifest:file-entry manifest:full-path="Pictures/10000201000006EC00000317AAAB7BB29D71D857.png" manifest:media-type="image/png"/>
  <manifest:file-entry manifest:full-path="Pictures/10000000000004D8000006DA0E432A2445906E93.jpg" manifest:media-type="image/jpeg"/>
  <manifest:file-entry manifest:full-path="Pictures/10000000000009B000000DB457E5D810E51DF39D.jpg" manifest:media-type="image/jpeg"/>
  <manifest:file-entry manifest:full-path="Pictures/10000000000007D800000127FE904556F496F9F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Lato" svg:font-family="Lato" style:font-adornments="Bold" style:font-pitch="variable"/>
    <style:font-face style:name="Lato1" svg:font-family="Lato" style:font-adornments="Heavy" style:font-pitch="variable"/>
    <style:font-face style:name="Liberation Serif" svg:font-family="'Liberation Serif'" style:font-family-generic="roman" style:font-pitch="variable"/>
    <style:font-face style:name="Arial4" svg:font-family="Arial" style:font-family-generic="swiss" style:font-pitch="variable"/>
    <style:font-face style:name="Arial2" svg:font-family="Arial" style:font-adornments="Bold" style:font-family-generic="swiss" style:font-pitch="variable"/>
    <style:font-face style:name="Arial3" svg:font-family="Arial" style:font-adornments="Negrita" style:font-family-generic="swiss"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officeooo:rsid="00342ac3" officeooo:paragraph-rsid="00342ac3"/>
    </style:style>
    <style:style style:name="P2" style:family="paragraph" style:parent-style-name="Header">
      <style:text-properties officeooo:paragraph-rsid="0035b4da"/>
    </style:style>
    <style:style style:name="P3" style:family="paragraph" style:parent-style-name="Text_20_body">
      <style:text-properties officeooo:rsid="0038a36f" officeooo:paragraph-rsid="003a36e5"/>
    </style:style>
    <style:style style:name="P4" style:family="paragraph" style:parent-style-name="_30_1_20_-_20_Entidades">
      <style:text-properties officeooo:rsid="00392155" officeooo:paragraph-rsid="003a36e5"/>
    </style:style>
    <style:style style:name="P5" style:family="paragraph" style:parent-style-name="_30_3_20_-_20_Sumario">
      <style:text-properties officeooo:paragraph-rsid="003a36e5"/>
    </style:style>
    <style:style style:name="P6" style:family="paragraph" style:parent-style-name="_30_2_20_-_20_Ayuntamiento">
      <style:text-properties officeooo:rsid="00392155" officeooo:paragraph-rsid="003a36e5"/>
    </style:style>
    <style:style style:name="P7" style:family="paragraph" style:parent-style-name="_31_0_20_-_20_Firma">
      <style:text-properties officeooo:rsid="002e038c" officeooo:paragraph-rsid="003a36e5"/>
    </style:style>
    <style:style style:name="P8" style:family="paragraph" style:parent-style-name="_30_0_20_-_20_Sección">
      <style:text-properties officeooo:paragraph-rsid="003a36e5"/>
    </style:style>
    <style:style style:name="P9" style:family="paragraph" style:parent-style-name="Text_20_body" style:list-style-name="L1">
      <style:text-properties officeooo:rsid="0038a36f" officeooo:paragraph-rsid="003a36e5"/>
    </style:style>
    <style:style style:name="P10" style:family="paragraph" style:parent-style-name="Heading_20_1">
      <style:text-properties officeooo:paragraph-rsid="003a36e5"/>
    </style:style>
    <style:style style:name="P11" style:family="paragraph" style:parent-style-name="Heading_20_3">
      <style:text-properties officeooo:paragraph-rsid="003a36e5"/>
    </style:style>
    <style:style style:name="P12" style:family="paragraph">
      <loext:graphic-properties draw:fill="none" draw:fill-color="#ffffff"/>
      <style:text-properties style:font-name="Arial4" fo:font-size="8pt" style:font-size-asian="8pt" style:font-size-complex="8pt"/>
    </style:style>
    <style:style style:name="T1" style:family="text">
      <style:text-properties officeooo:rsid="00264366"/>
    </style:style>
    <style:style style:name="T2" style:family="text">
      <style:text-properties officeooo:rsid="0038a36f"/>
    </style:style>
    <style:style style:name="T3" style:family="text">
      <style:text-properties officeooo:rsid="00392155"/>
    </style:style>
    <style:style style:name="T4" style:family="text">
      <style:text-properties officeooo:rsid="003c2b42"/>
    </style:style>
    <style:style style:name="T5" style:family="text">
      <style:text-properties style:font-name="Arial4" fo:font-size="8pt" fo:font-weight="bold" style:font-size-asian="8pt" style:font-weight-asian="bold" style:font-size-complex="8pt" style:font-weight-complex="bold"/>
    </style:style>
    <style:style style:name="T6" style:family="text">
      <style:text-properties style:font-name="Arial4" fo:font-size="8pt" style:font-size-asian="8pt" style:font-size-complex="8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9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cción <text:span text:style-name="T3">I. Administración Local</text:span></text:p>
      <text:p text:style-name="P4">Ayuntamientos</text:p>
      <text:p text:style-name="P6">Villar de Cáceres</text:p>
      <text:p text:style-name="P5">EDICTO. <text:span text:style-name="T2">BASES para la concesión de subvenciones a asociaciones locales para el año 2016.</text:span></text:p>
      <text:p text:style-name="P3">Vista las bases para la concesión de subvenciones aprobada por la Junta de Gobierno en sesión de fecha <text:span text:style-name="T3">1</text:span>0/0<text:span text:style-name="T3">9</text:span>/2016, por medio del presente anuncio se efectúa convocatoria para la concesión de subvenciones a las Asociaciones locales para el ejercicio 2016, que se regirán por las citadas bases y que se insertan a continuación:</text:p>
      <text:h text:style-name="P10" text:outline-level="1">BASES PARA LA CONCESIÓN DE SUBVENCIONES A LAS ASOCIACIONES LOCALES, AÑO <text:span text:style-name="T2">2016</text:span></text:h>
      <text:h text:style-name="P11" text:outline-level="3">1. Bases Reguladoras</text:h>
      <text:p text:style-name="P3">El procedimiento para la concesión de estas subvenciones será en régimen de concurrencia competitiva, mediante la comparación de las solicitudes presentadas, a fin de establecer una prelación entre las mismas de acuerdo con los criterios de valoración establecidos en esta convocatoria, adjudicando, con el límite fijado en el punto siguiente, aquellas que hayan obtenido mayor valoración en aplicación de los citados criterios.</text:p>
      <text:h text:style-name="P11" text:outline-level="3">2. Créditos Presupuestarios</text:h>
      <text:p text:style-name="P3"><draw:frame text:anchor-type="paragraph" draw:z-index="0" draw:name="Shape1" draw:style-name="gr1" draw:text-style-name="P12" svg:width="5.79cm" svg:height="0.937cm" draw:transform="rotate (1.5707963267949) translate (15.6386388888889cm 6.32530555555556cm)"><draw:text-box><text:p><text:span text:style-name="T5">cve: </text:span><text:span text:style-name="T6">BOP-AAAA-NNNN </text:span></text:p><text:p><text:span text:style-name="T5">Verificable en:</text:span><text:span text:style-name="T6"> https://www.dip-caceres.es</text:span></text:p></draw:text-box></draw:frame>Los créditos presupuestarios a los que se imputa la subvención son los siguientes 330-780,03, y la cuantía total máxima de las subvenciones convocadas es de 3,000,00 euros.</text:p>
      <text:h text:style-name="P11" text:outline-level="3">3. Objeto, Condiciones y Finalidad de la Subvención</text:h>
      <text:p text:style-name="P3">La subvención tiene por finalidad ayudar en la ejecución de proyectos y actividades dirigidas a <text:span text:style-name="T4">personas </text:span>de la localidad y que fomenten valores que trabajen la educación, la cultura, la igualdad, la diversidad y la inclusión social.</text:p>
      <text:p text:style-name="P3">Podrán ser objeto de subvención las siguientes actividades:</text:p>
      <text:p text:style-name="P3">Cursos de formación, mesas de trabajo, jornadas etc.…</text:p>
      <text:p text:style-name="P3">Talleres, campamentos urbanos etc.</text:p>
      <text:p text:style-name="P3"><text:soft-page-break/>Proyectos de colaboración con otras asociaciones o entidades.</text:p>
      <text:p text:style-name="P3">Programaciones para actuaciones encaminadas a los fines descritos dentro de la localidad.</text:p>
      <text:h text:style-name="P11" text:outline-level="3">4. Requisitos de los solicitantes</text:h>
      <text:p text:style-name="P3">Asociaciones de ámbito local inscritas en el Registro Oficial de Asociaciones de la Comunidad Autónoma.</text:p>
      <text:p text:style-name="P3">Estos requisitos deberán ser acreditados por los solicitantes en la siguiente forma:</text:p>
      <text:p text:style-name="P3">Copia del documento de registro de la comunidad autónoma.</text:p>
      <text:h text:style-name="P11" text:outline-level="3">5. Órgano <text:span text:style-name="T2">c</text:span>ompetente para <text:span text:style-name="T2">l</text:span>a <text:span text:style-name="T2">i</text:span>nstrucción y <text:span text:style-name="T2">r</text:span>esolución</text:h>
      <text:p text:style-name="P3">El órgano competente para la instrucción y resolución del expediente es el Alcalde Presidente o la Junta de Gobierno.</text:p>
      <text:h text:style-name="P11" text:outline-level="3">6. Plazo de <text:span text:style-name="T2">p</text:span>resentación de <text:span text:style-name="T2">s</text:span>olicitudes y <text:span text:style-name="T2">d</text:span>ocumentación</text:h>
      <text:p text:style-name="P3">Las solicitudes se formularán en el modelo que figura como Anexo de esta convocatoria. Se presentarán en el registro de entrada del Ayuntamiento o por cualquiera de los medios señalados en el artículo 16 de la Ley 39/2015 de 1 de octubre, de Procedimiento Administrativo Común de las Administraciones Públicas, en el plazo de veinte días hábiles desde la publicación de la convocatoria en el Boletín Oficial de la Provincia.</text:p>
      <text:p text:style-name="P3">Deberán acompañarse a la solicitud los documentos siguientes:</text:p>
      <text:list xml:id="list2512386803" text:style-name="L1">
        <text:list-item>
          <text:p text:style-name="P9"><draw:frame text:anchor-type="paragraph" draw:z-index="5" draw:name="Shape1" draw:style-name="gr1" draw:text-style-name="P12" svg:width="5.79cm" svg:height="0.937cm" draw:transform="rotate (1.5707963267949) translate (15.6386388888889cm 7.08906944444444cm)"><draw:text-box><text:p><text:span text:style-name="T5">cve: </text:span><text:span text:style-name="T6">BOP-AAAA-NNNN </text:span></text:p><text:p><text:span text:style-name="T5">Verificable en:</text:span><text:span text:style-name="T6"> https://www.dip-caceres.es</text:span></text:p></draw:text-box></draw:frame>Documentos que acrediten la personalidad del solicitante y, en su caso, la representación de quien firme la solicitud (copia de la Escritura de constitución o modificación, copia del Acta fundacional y Estatutos, copia del DNI, etc.).</text:p>
        </text:list-item>
        <text:list-item>
          <text:p text:style-name="P9">Declaración responsable de que en el solicitante no concurre ninguna de las circunstancias que impidan obtener la condición de beneficiario de subvenciones públicas, establecidas en el artículo 13 de la Ley General de Subvenciones.</text:p>
        </text:list-item>
        <text:list-item>
          <text:p text:style-name="P9">Certificado del órgano competente de la Asociación del número de socios actualizado.</text:p>
        </text:list-item>
        <text:list-item>
          <text:p text:style-name="P9">Programa detallado de las actividades a realizar y para las cuales se solicita la subvención, que se ejecutarán entre noviembre de 2016 a Octubre de 2017.</text:p>
        </text:list-item>
        <text:list-item>
          <text:p text:style-name="P9">Presupuesto total debidamente desglosado en el que figure el coste de las actividades propuestas y las fuentes de financiación. Para la adquisición de material deberá aportarse presupuesto detallado de las casas suministradoras.</text:p>
        </text:list-item>
      </text:list>
      <text:p text:style-name="P3"><text:soft-page-break/>En el supuesto de que los documentos exigidos ya estuvieran en poder del Ayuntamiento, el solicitante, siempre que no hayan transcurrido más de cinco años desde la finalización del procedimiento al que correspondan, podrá hacer uso de su derecho a no presentarlo, haciendo constar la fecha y el órgano o dependencia en que fueron presentado o emitidos.</text:p>
      <text:p text:style-name="P3">Podrán presentarse las solicitudes de manera telemática en los términos previstos en la Ley 11/2007, de 22 de junio, de acceso electrónico de los ciudadanos a los Servicios Públicos.</text:p>
      <text:h text:style-name="P11" text:outline-level="3">7. Plazo de <text:span text:style-name="T2">r</text:span>esolución y <text:span text:style-name="T2">n</text:span>otificación</text:h>
      <text:p text:style-name="P3">El plazo de resolución y notificación será de seis meses.</text:p>
      <text:p text:style-name="P3">El vencimiento del plazo máximo sin haberse notificado la resolución legitima a los interesados para entender desestimada por silencio administrativo la solicitud de concesión de la subvención.</text:p>
      <text:h text:style-name="P11" text:outline-level="3">8. Reformulación de las <text:span text:style-name="T2">s</text:span>olicitudes</text:h>
      <text:p text:style-name="P3">Cuando la subvención tenga por objeto la financiación de actividades a desarrollar por el solicitante y el importe de la subvención de la propuesta de resolución provisional sea inferior al que figura en la solicitud presentada, se podrá instar del beneficiario la reformulación de su solicitud para ajustar los compromisos y condiciones a la subvención otorgable.</text:p>
      <text:p text:style-name="P3">Si la solicitud merece la conformidad del órgano colegiado, se remitirá con todo lo actuado al órgano competente para que dicte la resolución. Debe respetar, en cualquier caso, el objeto, condiciones y la finalidad de la subvención, así como los criterios de valoración establecidos respecto de las solicitudes o peticiones.</text:p>
      <text:h text:style-name="P11" text:outline-level="3">9. Fin de la <text:span text:style-name="T2">v</text:span>ía <text:span text:style-name="T2">a</text:span>dministrativa</text:h>
      <text:p text:style-name="P3">El acto de resolución de la subvención agota la vía administrativa.</text:p>
      <text:p text:style-name="P3"><draw:frame text:anchor-type="paragraph" draw:z-index="6" draw:name="Shape1" draw:style-name="gr1" draw:text-style-name="P12" svg:width="5.79cm" svg:height="0.937cm" draw:transform="rotate (1.5707963267949) translate (15.6386388888889cm 4.74838888888889cm)"><draw:text-box><text:p><text:span text:style-name="T5">cve: </text:span><text:span text:style-name="T6">BOP-AAAA-NNNN </text:span></text:p><text:p><text:span text:style-name="T5">Verificable en:</text:span><text:span text:style-name="T6"> https://www.dip-caceres.es</text:span></text:p></draw:text-box></draw:frame>De acuerdo con lo que dispone el artículo 112 de la Ley 39/2015 de 1 de octubre, de Procedimiento Administrativo Común de las Administraciones Públicas, podrá interponerse recurso potestativo de reposición ante el Alcalde de este Ayuntamiento, en el término de un mes a contar desde el día siguiente de la recepción de la notificación, o bien directamente recurso contencioso administrativo ante el Juzgado de lo Contencioso-Administrativo de Cáceres en el plazo de dos meses, a contar desde el día siguiente al de la recepción de la notificación, de conformidad con el artículo 46 de la Ley 29/1998, de 13 de julio, de la Jurisdicción Contencioso-Administrativa.</text:p>
      <text:h text:style-name="P11" text:outline-level="3"><text:soft-page-break/>10. Criterios de <text:span text:style-name="T3">v</text:span>aloración de <text:span text:style-name="T3">s</text:span>olicitudes.</text:h>
      <text:p text:style-name="P3">Los criterios para la asignación de las subvenciones serán los siguientes:</text:p>
      <text:p text:style-name="P3">Número de asociados.</text:p>
      <text:p text:style-name="P3">Numero de destinatarios del proyecto presentado.</text:p>
      <text:p text:style-name="P3">Numero o tipo de actividades que encuadre el proyecto y que tengan relación directa con los valores y objetivos que se pretenden conseguir con estas ayudas., descritos en el punto 3 de las presentes bases.</text:p>
      <text:p text:style-name="P3">El trabajo en red (coordinación con otras instituciones, asociaciones o colectivos).</text:p>
      <text:p text:style-name="P3">El número de ámbito o valores que se trabajen, en función de los objetivos y metas descritos en el proyecto.</text:p>
      <text:h text:style-name="P11" text:outline-level="3">11. Medios de notificación o publicación</text:h>
      <text:p text:style-name="P3">Las notificaciones se practicarán en el lugar y por el medio que el solicitante haga constar a tal efecto en la solicitud, teniendo en cuenta lo establecido a estos efectos en el artículo 41 de la Ley 39/2015 de 1 de octubre, de Procedimiento Administrativo Común de las Administraciones Públicas</text:p>
      <text:p text:style-name="P7">Villar de Cáceres, a 14 de septiembre de 2016</text:p>
      <text:p text:style-name="P7">Carmen García Rodríguez</text:p>
      <text:p text:style-name="P7"><draw:frame text:anchor-type="paragraph" draw:z-index="7" draw:name="Shape1" draw:style-name="gr1" draw:text-style-name="P12" svg:width="5.79cm" svg:height="0.937cm" draw:transform="rotate (1.5707963267949) translate (15.6386388888889cm 7.51593055555556cm)"><draw:text-box><text:p><text:span text:style-name="T5">cve: </text:span><text:span text:style-name="T6">BOP-AAAA-NNNN </text:span></text:p><text:p><text:span text:style-name="T5">Verificable en:</text:span><text:span text:style-name="T6"> https://www.dip-caceres.es</text:span></text:p></draw:text-box></draw:frame>ALCALD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Lato" svg:font-family="Lato" style:font-adornments="Bold" style:font-pitch="variable"/>
    <style:font-face style:name="Lato1" svg:font-family="Lato" style:font-adornments="Heavy" style:font-pitch="variable"/>
    <style:font-face style:name="Liberation Serif" svg:font-family="'Liberation Serif'" style:font-family-generic="roman" style:font-pitch="variable"/>
    <style:font-face style:name="Arial4" svg:font-family="Arial" style:font-family-generic="swiss" style:font-pitch="variable"/>
    <style:font-face style:name="Arial2" svg:font-family="Arial" style:font-adornments="Bold" style:font-family-generic="swiss" style:font-pitch="variable"/>
    <style:font-face style:name="Arial3" svg:font-family="Arial" style:font-adornments="Negrita" style:font-family-generic="swiss"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draw:fill-image draw:name="Bitmap_20_1" draw:display-name="Bitmap 1" xlink:href="Pictures/10000000000006EC0000019DB173B149488F2564.jpg" xlink:type="simple" xlink:show="embed" xlink:actuate="onLoad"/>
    <draw:fill-image draw:name="Bitmap_20_2" draw:display-name="Bitmap 2" xlink:href="Pictures/10000000000006EC0000019DB173B149488F2564.jpg" xlink:type="simple" xlink:show="embed" xlink:actuate="onLoad"/>
    <draw:fill-image draw:name="Bitmap_20_4" draw:display-name="Bitmap 4" xlink:href="Pictures/10000000000006EC000001D827153C66A2616A7D.jpg" xlink:type="simple" xlink:show="embed" xlink:actuate="onLoad"/>
    <draw:fill-image draw:name="Cabecera" xlink:href="Pictures/10000000000006EC0000019D1D3461451A83EF46.jpg" xlink:type="simple" xlink:show="embed" xlink:actuate="onLoad"/>
    <draw:fill-image draw:name="Cabecera_25_202" draw:display-name="Cabecera%202" xlink:href="Pictures/10000000000007D80000019D0118D596F4E81D90.jpg" xlink:type="simple" xlink:show="embed" xlink:actuate="onLoad"/>
    <draw:fill-image draw:name="Cabecera-2" xlink:href="Pictures/10000000000006EC0000019D86621C06496596C2.jpg" xlink:type="simple" xlink:show="embed" xlink:actuate="onLoad"/>
    <draw:fill-image draw:name="cabecera-anuncio" xlink:href="Pictures/10000201000006EC00000317AAAB7BB29D71D857.png" xlink:type="simple" xlink:show="embed" xlink:actuate="onLoad"/>
    <draw:fill-image draw:name="fondo_25_20anuncio_25_20bop" draw:display-name="fondo%20anuncio%20bop" xlink:href="Pictures/10000000000004D8000006DA0E432A2445906E93.jpg" xlink:type="simple" xlink:show="embed" xlink:actuate="onLoad"/>
    <draw:fill-image draw:name="fondo-puente-escudo" xlink:href="Pictures/10000000000009B000000DB457E5D810E51DF39D.jpg" xlink:type="simple" xlink:show="embed" xlink:actuate="onLoad"/>
    <draw:fill-image draw:name="pie" xlink:href="Pictures/10000000000006EC0000012775FC8390EEEBFD00.jpg" xlink:type="simple" xlink:show="embed" xlink:actuate="onLoad"/>
    <draw:fill-image draw:name="pie_25_202" draw:display-name="pie%202" xlink:href="Pictures/10000000000007D800000127FE904556F496F9F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5cm" loext:contextual-spacing="false" fo:line-height="120%" style:writing-mode="page"/>
      <style:text-properties style:font-name="Arial"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writing-mode="page">
        <style:tab-stops/>
      </style:paragraph-properties>
      <style:text-properties style:font-name="Arial" fo:font-family="Arial" style:font-style-name="Normal" style:font-family-generic="swiss" style:font-pitch="variable" fo:font-size="10pt" fo:font-weight="normal" style:font-size-asian="10.5pt"/>
    </style:style>
    <style:style style:name="List" style:family="paragraph" style:hidden="true" style:parent-style-name="Text_20_body" style:class="list">
      <style:text-properties style:font-size-asian="12pt"/>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style>
    <style:style style:name="Table_20_Contents" style:display-name="Table Contents" style:family="paragraph" style:parent-style-name="Text_20_body" style:class="extra">
      <style:paragraph-properties fo:margin-top="0cm" fo:margin-bottom="0cm" loext:contextual-spacing="false" fo:line-height="100%" text:number-lines="false" text:line-number="0" style:writing-mode="page"/>
      <style:text-properties style:font-name="Arial1" fo:font-family="Arial" style:font-style-name="Regular" style:font-family-generic="swiss" style:font-pitch="variable" style:font-size-asian="10.5pt"/>
    </style:style>
    <style:style style:name="Header" style:family="paragraph" style:hidden="true" style:parent-style-name="Standard" style:class="extra">
      <loext:graphic-properties draw:fill-image-width="0cm" draw:fill-image-height="0cm"/>
      <style:paragraph-properties fo:margin-left="0cm" fo:margin-right="0.499cm" fo:margin-top="0.101cm" fo:margin-bottom="0cm" loext:contextual-spacing="false" fo:text-align="end" style:justify-single-word="false" fo:text-indent="0cm" style:auto-text-indent="false" text:number-lines="false" text:line-number="0" style:writing-mode="page">
        <style:tab-stops>
          <style:tab-stop style:position="8.5cm" style:type="center"/>
          <style:tab-stop style:position="17cm" style:type="right"/>
        </style:tab-stops>
      </style:paragraph-properties>
      <style:text-properties fo:color="#ffffff" style:font-size-asian="10.5pt"/>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ato" fo:font-family="Lato" style:font-style-name="Bold" style:font-pitch="variable" fo:font-size="10pt" fo:font-weight="bold" style:font-size-asian="10.5pt"/>
    </style:style>
    <style:style style:name="_30_3_20_-_20_Sumario" style:display-name="03 - Sumario" style:family="paragraph" style:parent-style-name="Standard" style:next-style-name="Text_20_body">
      <style:paragraph-properties fo:margin-left="0.101cm" fo:margin-right="0cm" fo:margin-top="0cm" fo:margin-bottom="0.3cm" loext:contextual-spacing="false" fo:line-height="120%" fo:text-align="justify" style:justify-single-word="false" fo:text-indent="0cm" style:auto-text-indent="false" style:writing-mode="page"/>
      <style:text-properties style:font-name="Arial2" fo:font-family="Arial" style:font-style-name="Bold" style:font-family-generic="swiss" style:font-pitch="variable" fo:font-size="11pt" fo:font-weight="bold" officeooo:rsid="0009118f" style:font-size-asian="13pt" style:font-size-complex="13pt"/>
    </style:style>
    <style:style style:name="_30_1_20_-_20_Entidades" style:display-name="01 - Entidades" style:family="paragraph" style:parent-style-name="Standard" style:next-style-name="_30_2_20_-_20_Ayuntamiento">
      <style:paragraph-properties fo:margin-left="0cm" fo:margin-right="0cm" fo:margin-top="0cm" fo:margin-bottom="0.101cm" loext:contextual-spacing="false" fo:text-align="center" style:justify-single-word="false" fo:text-indent="0cm" style:auto-text-indent="false" style:writing-mode="page"/>
      <style:text-properties fo:color="#c4262b" style:font-name="Arial2" fo:font-family="Arial" style:font-style-name="Bold" style:font-family-generic="swiss" style:font-pitch="variable" fo:font-size="14pt" fo:font-weight="bold" officeooo:rsid="0009f23a" fo:background-color="transparent" style:font-size-asian="10.5pt"/>
    </style:style>
    <style:style style:name="_30_2_20_-_20_Ayuntamiento" style:display-name="02 - Ayuntamiento" style:family="paragraph" style:parent-style-name="Standard" style:next-style-name="_30_3_20_-_20_Sumario">
      <style:paragraph-properties fo:margin-top="0cm" fo:margin-bottom="0.3cm" loext:contextual-spacing="false" fo:text-align="center" style:justify-single-word="false" style:writing-mode="page"/>
      <style:text-properties style:font-name="Arial2" fo:font-family="Arial" style:font-style-name="Bold" style:font-family-generic="swiss" style:font-pitch="variable" fo:font-size="12pt" fo:font-weight="bold" officeooo:rsid="0009f23a" fo:background-color="transparent" style:font-size-asian="10.5pt"/>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Contents_20_1" style:display-name="Contents 1" style:family="paragraph" style:hidden="true"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hidden="true"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2.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1.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1.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0.507cm" style:type="right" style:leader-style="dotted" style:leader-text="."/>
        </style:tab-stops>
      </style:paragraph-properties>
    </style:style>
    <style:style style:name="Contents_20_Heading" style:display-name="Contents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Footer_20_left" style:display-name="Footer left" style:family="paragraph" style:hidden="true"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hidden="true" style:parent-style-name="Standard"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writing-mode="page"/>
      <style:text-properties fo:text-transform="uppercase" style:use-window-font-color="true" style:font-name="Arial3" fo:font-family="Arial" style:font-style-name="Negrita" style:font-family-generic="swiss" style:font-pitch="variable" fo:font-size="11pt" fo:font-weight="bold" style:font-size-asian="130%" style:font-weight-asian="bold" style:font-size-complex="130%" style:font-weight-complex="bold"/>
    </style:style>
    <style:style style:name="Heading_20_2" style:display-name="Heading 2" style:family="paragraph" style:hidden="true" style:parent-style-name="Heading" style:next-style-name="Text_20_body" style:default-outline-level="2" style:class="text">
      <style:paragraph-properties fo:margin-left="0cm" fo:margin-right="0cm" fo:margin-top="0.353cm" fo:margin-bottom="0.212cm" loext:contextual-spacing="false" fo:text-indent="0cm" style:auto-text-indent="false" style:writing-mode="page"/>
      <style:text-properties fo:text-transform="uppercase" fo:color="#4c4c4c" style:font-name="Arial3" fo:font-family="Arial" style:font-style-name="Negrita" style:font-family-generic="swiss" style:font-pitch="variable" fo:font-size="11pt" fo:font-weight="bold" style:font-size-asian="115%" style:font-weight-asian="bold" style:font-size-complex="115%" style:font-weight-complex="bold"/>
    </style:style>
    <style:style style:name="Heading_20_3" style:display-name="Heading 3" style:family="paragraph" style:hidden="true" style:parent-style-name="Heading" style:next-style-name="Text_20_body" style:default-outline-level="3" style:class="text">
      <style:paragraph-properties fo:margin-left="0cm" fo:margin-right="0cm" fo:margin-top="0.247cm" fo:margin-bottom="0.212cm" loext:contextual-spacing="false" fo:text-indent="0cm" style:auto-text-indent="false" style:writing-mode="page"/>
      <style:text-properties style:font-name="Arial3" fo:font-family="Arial" style:font-style-name="Negrita" style:font-family-generic="swiss" style:font-pitch="variable" fo:font-size="11pt" fo:font-weight="bold" style:font-size-asian="101%" style:font-weight-asian="bold" style:font-size-complex="101%" style:font-weight-complex="bold"/>
    </style:style>
    <style:style style:name="Heading_20_4" style:display-name="Heading 4" style:family="paragraph" style:hidden="true" style:parent-style-name="Heading" style:next-style-name="Text_20_body" style:default-outline-level="4" style:class="text">
      <style:paragraph-properties fo:margin-left="0.199cm" fo:margin-right="0cm" fo:margin-top="0.212cm" fo:margin-bottom="0.212cm" loext:contextual-spacing="false" fo:text-indent="0cm" style:auto-text-indent="false" style:writing-mode="page"/>
      <style:text-properties fo:color="#4c4c4c" style:font-name="Arial3" fo:font-family="Arial" style:font-style-name="Negrita"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hidden="true" style:parent-style-name="Heading" style:next-style-name="Text_20_body" style:default-outline-level="5" style:class="text">
      <style:paragraph-properties fo:margin-left="0.4cm" fo:margin-right="0cm" fo:margin-top="0.212cm" fo:margin-bottom="0.106cm" loext:contextual-spacing="false" fo:text-indent="0cm" style:auto-text-indent="false" style:writing-mode="page"/>
      <style:text-properties fo:color="#999999" style:font-name="Arial" fo:font-family="Arial" style:font-style-name="Normal" style:font-family-generic="swiss" style:font-pitch="variable" fo:font-size="11pt" fo:font-weight="normal"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2.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1.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1.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0.507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 style:family="paragraph" style:hidden="true" style:parent-style-name="Caption" style:class="extra"/>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hidden="true" style:parent-style-name="Caption" style:class="extra"/>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rawing" style:family="paragraph" style:hidden="true" style:parent-style-name="Caption" style:class="extra"/>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_30_4_20_-_20_Título_20_1" style:display-name="04 - Título 1" style:family="paragraph" style:parent-style-name="Text_20_body" style:master-page-name="">
      <style:paragraph-properties fo:margin-top="0cm" fo:margin-bottom="0.4cm" loext:contextual-spacing="false" fo:text-align="center" style:justify-single-word="false" style:page-number="auto"/>
      <style:text-properties fo:font-size="13pt" fo:font-weight="bold"/>
    </style:style>
    <style:style style:name="_31_0_20_-_20_Firma" style:display-name="10 - Firma" style:family="paragraph" style:parent-style-name="Standard" style:master-page-name="">
      <loext:graphic-properties draw:fill-image-width="0cm" draw:fill-image-height="0cm"/>
      <style:paragraph-properties fo:margin-top="0.499cm" fo:margin-bottom="0cm" loext:contextual-spacing="true" fo:text-align="center" style:justify-single-word="false" style:page-number="auto" style:shadow="none" style:writing-mode="page">
        <style:tab-stops/>
      </style:paragraph-properties>
      <style:text-properties style:font-name="Arial1" fo:font-family="Arial" style:font-style-name="Regular" style:font-family-generic="swiss" style:font-pitch="variable" fo:font-size="10pt" style:font-size-asian="10.5pt"/>
    </style:style>
    <style:style style:name="_30_5_20_-_20_Título_20_2" style:display-name="05 - Título 2" style:family="paragraph" style:parent-style-name="_30_2_20_-_20_Ayuntamiento">
      <style:paragraph-properties style:shadow="none"/>
      <style:text-properties fo:font-size="12pt" fo:background-color="transparent" style:font-size-asian="10.5pt"/>
    </style:style>
    <style:style style:name="_30_6_20_-_20_Título_20_3" style:display-name="06 - Título 3" style:family="paragraph" style:parent-style-name="_30_2_20_-_20_Ayuntamiento" style:master-page-name="">
      <style:paragraph-properties style:page-number="auto"/>
      <style:text-properties fo:font-size="11pt" style:font-size-asian="10.5pt"/>
    </style:style>
    <style:style style:name="_30_0_20_-_20_Sección" style:display-name="00 - Sección" style:family="paragraph" style:parent-style-name="_30_1_20_-_20_Entidades" style:next-style-name="_30_1_20_-_20_Entidades" style:master-page-name="">
      <style:paragraph-properties fo:margin-top="0cm" fo:margin-bottom="0.101cm" loext:contextual-spacing="false" style:page-number="auto" style:writing-mode="page"/>
      <style:text-properties fo:color="#666666" fo:font-size="14pt" style:font-size-asian="10.5pt"/>
    </style:style>
    <style:style style:name="Paginación" style:family="paragraph" style:parent-style-name="Table_20_Contents"/>
    <style:style style:name="_31_3_20_-_20_Fecha" style:display-name="13 - Fecha" style:family="paragraph" style:parent-style-name="Table_20_Contents" style:master-page-name="">
      <style:paragraph-properties fo:margin-top="1.199cm" fo:margin-bottom="0cm" loext:contextual-spacing="false" fo:text-align="end" style:justify-single-word="false" style:page-number="auto" style:writing-mode="page"/>
      <style:text-properties fo:font-size="12pt" style:font-size-asian="10.5pt"/>
    </style:style>
    <style:style style:name="_30_1_20_-_20_Estilo_20_BOP" style:display-name="01 - Estilo BOP" style:family="text">
      <style:text-properties style:font-name="Arial1" fo:font-family="Arial" style:font-style-name="Regular" style:font-family-generic="swiss" style:font-pitch="variable" fo:font-size="11pt" fo:background-color="transparent" style:font-size-asian="10.5pt" loext:shadow="none"/>
    </style:styl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30_2_20_-_20_Estilo_20_BOP_20_Listas" style:display-name="02 - Estilo BOP Listas" style:family="text" style:parent-style-name="Bullet_20_Symbols">
      <style:text-properties style:font-name="Lato1" fo:font-family="Lato" style:font-style-name="Heavy" style:font-pitch="variable" fo:font-weight="800" style:font-size-asian="10.5pt"/>
    </style:style>
    <style:style style:name="Numbering_20_Symbols" style:display-name="Numbering Symbols" style:family="text" style:hidden="true"/>
    <style:style style:name="Caption_20_characters" style:display-name="Caption characters" style:family="text" style:hidden="true"/>
    <style:style style:name="Footnote_20_Symbol" style:display-name="Footnote Symbol" style:family="text" style:hidden="true"/>
    <style:style style:name="Page_20_Number" style:display-name="Page Number" style:family="text" style:hidden="true"/>
    <style:style style:name="Drop_20_Caps" style:display-name="Drop Caps" style:family="text" style:hidden="true"/>
    <style:style style:name="Emphasis" style:family="text" style:hidden="true">
      <style:text-properties fo:font-style="italic" style:font-style-asian="italic" style:font-style-complex="italic"/>
    </style:style>
    <style:style style:name="Definition"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Footnote_20_anchor" style:display-name="Footnote anchor" style:family="text" style:hidden="true">
      <style:text-properties style:text-position="super 58%"/>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hidden="true"/>
    <style:style style:name="Main_20_index_20_entry" style:display-name="Main index entry" style:family="text" style:hidden="true">
      <style:text-properties fo:font-weight="bold" style:font-weight-asian="bold" style:font-weight-complex="bold"/>
    </style:style>
    <style:style style:name="Line_20_numbering" style:display-name="Line numbering" style:family="text" style:hidden="true"/>
    <style:style style:name="Citation" style:family="text" style:hidden="true">
      <style:text-properties fo:font-style="italic" style:font-style-asian="italic" style:font-style-complex="italic"/>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hidden="true">
      <style:text-properties fo:font-weight="bold" style:font-weight-asian="bold" style:font-weight-complex="bold"/>
    </style:styl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Placeholder" style:family="text" style:hidden="true">
      <style:text-properties fo:font-variant="small-caps" fo:color="#008080" style:text-underline-style="dotted" style:text-underline-width="auto" style:text-underline-color="font-color"/>
    </style:style>
    <style:style style:name="Internet_20_link" style:display-name="Internet link" style:family="text" style:hidden="true">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Rubies" style:family="text" style:hidden="true">
      <style:text-properties fo:font-size="6pt" style:text-underline-style="none" style:font-size-asian="6pt" style:font-size-complex="6pt" style:text-emphasize="none"/>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hidden="true">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a_20_BOP_20_puntos" style:display-name="Lista BOP puntos">
      <text:list-level-style-bullet text:level="1" text:style-name="_30_1_20_-_20_Estilo_20_BOP" text:bullet-char="●">
        <style:list-level-properties text:list-level-position-and-space-mode="label-alignment">
          <style:list-level-label-alignment text:label-followed-by="space" fo:text-indent="-0.635cm" fo:margin-left="1.27cm"/>
        </style:list-level-properties>
        <style:text-properties fo:font-family="StarSymbol" style:font-charset="x-symbol"/>
      </text:list-level-style-bullet>
      <text:list-level-style-bullet text:level="2" text:style-name="_30_1_20_-_20_Estilo_20_BOP" text:bullet-char="●">
        <style:list-level-properties text:list-level-position-and-space-mode="label-alignment">
          <style:list-level-label-alignment text:label-followed-by="space" fo:text-indent="-0.635cm" fo:margin-left="1.905cm"/>
        </style:list-level-properties>
        <style:text-properties fo:font-family="StarSymbol" style:font-charset="x-symbol"/>
      </text:list-level-style-bullet>
      <text:list-level-style-bullet text:level="3" text:style-name="_30_1_20_-_20_Estilo_20_BOP" text:bullet-char="●">
        <style:list-level-properties text:list-level-position-and-space-mode="label-alignment">
          <style:list-level-label-alignment text:label-followed-by="space" fo:text-indent="-0.635cm" fo:margin-left="2.54cm"/>
        </style:list-level-properties>
        <style:text-properties fo:font-family="StarSymbol" style:font-charset="x-symbol"/>
      </text:list-level-style-bullet>
      <text:list-level-style-bullet text:level="4" text:style-name="_30_1_20_-_20_Estilo_20_BOP" text:bullet-char="●">
        <style:list-level-properties text:list-level-position-and-space-mode="label-alignment">
          <style:list-level-label-alignment text:label-followed-by="space" fo:text-indent="-0.635cm" fo:margin-left="3.175cm"/>
        </style:list-level-properties>
        <style:text-properties fo:font-family="StarSymbol" style:font-charset="x-symbol"/>
      </text:list-level-style-bullet>
      <text:list-level-style-bullet text:level="5" text:style-name="_30_1_20_-_20_Estilo_20_BOP" text:bullet-char="●">
        <style:list-level-properties text:list-level-position-and-space-mode="label-alignment">
          <style:list-level-label-alignment text:label-followed-by="space" fo:text-indent="-0.635cm" fo:margin-left="3.81cm"/>
        </style:list-level-properties>
        <style:text-properties fo:font-family="StarSymbol" style:font-charset="x-symbol"/>
      </text:list-level-style-bullet>
      <text:list-level-style-bullet text:level="6" text:style-name="_30_1_20_-_20_Estilo_20_BOP" text:bullet-char="●">
        <style:list-level-properties text:list-level-position-and-space-mode="label-alignment">
          <style:list-level-label-alignment text:label-followed-by="space" fo:text-indent="-0.635cm" fo:margin-left="4.445cm"/>
        </style:list-level-properties>
        <style:text-properties fo:font-family="StarSymbol" style:font-charset="x-symbol"/>
      </text:list-level-style-bullet>
      <text:list-level-style-bullet text:level="7" text:style-name="_30_1_20_-_20_Estilo_20_BOP" text:bullet-char="●">
        <style:list-level-properties text:list-level-position-and-space-mode="label-alignment">
          <style:list-level-label-alignment text:label-followed-by="space" fo:text-indent="-0.635cm" fo:margin-left="5.08cm"/>
        </style:list-level-properties>
        <style:text-properties fo:font-family="StarSymbol" style:font-charset="x-symbol"/>
      </text:list-level-style-bullet>
      <text:list-level-style-bullet text:level="8" text:style-name="_30_1_20_-_20_Estilo_20_BOP" text:bullet-char="●">
        <style:list-level-properties text:list-level-position-and-space-mode="label-alignment">
          <style:list-level-label-alignment text:label-followed-by="space" fo:text-indent="-0.635cm" fo:margin-left="5.715cm"/>
        </style:list-level-properties>
        <style:text-properties fo:font-family="StarSymbol" style:font-charset="x-symbol"/>
      </text:list-level-style-bullet>
      <text:list-level-style-bullet text:level="9" text:style-name="_30_1_20_-_20_Estilo_20_BOP" text:bullet-char="●">
        <style:list-level-properties text:list-level-position-and-space-mode="label-alignment">
          <style:list-level-label-alignment text:label-followed-by="space" fo:text-indent="-0.635cm" fo:margin-left="6.35cm"/>
        </style:list-level-properties>
        <style:text-properties fo:font-family="StarSymbol" style:font-charset="x-symbol"/>
      </text:list-level-style-bullet>
      <text:list-level-style-bullet text:level="10" text:style-name="_30_1_20_-_20_Estilo_20_BOP" text:bullet-char="●">
        <style:list-level-properties text:list-level-position-and-space-mode="label-alignment">
          <style:list-level-label-alignment text:label-followed-by="space" fo:text-indent="-0.635cm" fo:margin-left="6.985cm"/>
        </style:list-level-properties>
        <style:text-properties fo:font-family="StarSymbol" style:font-charset="x-symbol"/>
      </text:list-level-style-bullet>
    </text:list-style>
    <text:list-style style:name="Lista_20_BOP_20_numerada" style:display-name="Lista BOP numerada">
      <text:list-level-style-number text:level="1" text:style-name="_30_2_20_-_20_Estilo_20_BOP_20_Listas" style:num-suffix="-." style:num-format="1">
        <style:list-level-properties text:list-level-position-and-space-mode="label-alignment">
          <style:list-level-label-alignment text:label-followed-by="space" fo:text-indent="0.635cm"/>
        </style:list-level-properties>
      </text:list-level-style-number>
      <text:list-level-style-number text:level="2" text:style-name="_30_2_20_-_20_Estilo_20_BOP_20_Listas"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_30_2_20_-_20_Estilo_20_BOP_20_Listas" style:num-suffix="-." style:num-format="1">
        <style:list-level-properties text:list-level-position-and-space-mode="label-alignment">
          <style:list-level-label-alignment text:label-followed-by="space" fo:text-indent="1.905cm"/>
        </style:list-level-properties>
      </text:list-level-style-number>
      <text:list-level-style-number text:level="4" text:style-name="_30_2_20_-_20_Estilo_20_BOP_20_Listas"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text:style-name="_30_2_20_-_20_Estilo_20_BOP_20_Listas"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text:style-name="_30_2_20_-_20_Estilo_20_BOP_20_Listas"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text:style-name="_30_2_20_-_20_Estilo_20_BOP_20_Listas"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text:style-name="_30_2_20_-_20_Estilo_20_BOP_20_Listas"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text:style-name="_30_2_20_-_20_Estilo_20_BOP_20_Listas"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text:style-name="_30_2_20_-_20_Estilo_20_BOP_20_Listas" style:num-suffix="-." style:num-format="1" text:display-levels="10">
        <style:list-level-properties text:list-level-position-and-space-mode="label-alignment">
          <style:list-level-label-alignment text:label-followed-by="space" fo:text-inden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342ac3" officeooo:paragraph-rsid="00342ac3"/>
    </style:style>
    <style:style style:name="MP2" style:family="paragraph">
      <loext:graphic-properties draw:fill="none" draw:fill-color="#ffffff"/>
      <style:text-properties style:font-name="Arial4" fo:font-size="8pt" style:font-size-asian="8pt" style:font-size-complex="8pt"/>
    </style:style>
    <style:style style:name="MP3" style:family="paragraph" style:parent-style-name="Header">
      <style:text-properties officeooo:paragraph-rsid="0035b4da"/>
    </style:style>
    <style:style style:name="MT1" style:family="text">
      <style:text-properties style:font-name="Arial4" fo:font-size="8pt" fo:font-weight="bold" style:font-size-asian="8pt" style:font-weight-asian="bold" style:font-size-complex="8pt" style:font-weight-complex="bold"/>
    </style:style>
    <style:style style:name="MT2" style:family="text">
      <style:text-properties style:font-name="Arial4" fo:font-size="8pt" style:font-size-asian="8pt" style:font-size-complex="8pt"/>
    </style:style>
    <style:style style:name="MT3" style:family="text">
      <style:text-properties officeooo:rsid="00264366"/>
    </style:style>
    <style:style style:name="Mgr1" style:family="graphic">
      <style:graphic-properties draw:stroke="none" svg:stroke-color="#000000" draw:fill="none" draw:fill-color="#ffffff" fo:min-height="0.93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0cm" fo:margin-right="0cm" fo:border="0.06pt solid #eeeeee" fo:padding-top="0cm" fo:padding-bottom="0cm" fo:padding-left="3cm" fo:padding-right="3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fondo-puente-escudo" draw:fill-image-width="0cm" draw:fill-image-height="0cm" style:repeat="stretch" draw:fill-image-ref-point="top-left" style:footnote-max-height="0cm">
        <style:background-image xlink:href="Pictures/10000000000009B000000DB457E5D810E51DF39D.jp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7.001cm" fo:margin-left="0cm" fo:margin-right="0cm" fo:margin-bottom="0cm" fo:border-top="0.06pt solid #000000" fo:border-bottom="none" fo:border-left="none" fo:border-right="none" fo:padding-top="3.6cm" fo:padding-bottom="0.049cm" fo:padding-left="0.049cm" fo:padding-right="0.049cm" style:shadow="none" style:dynamic-spacing="false" draw:fill="bitmap" draw:fill-image-name="cabecera-anuncio" style:repeat="stretch">
          <style:background-image xlink:href="Pictures/10000201000006EC00000317AAAB7BB29D71D857.png" xlink:type="simple" xlink:actuate="onLoad" style:repeat="stretch"/>
        </style:header-footer-properties>
      </style:header-style>
      <style:footer-style>
        <style:header-footer-properties fo:min-height="4.001cm" fo:margin-left="0cm" fo:margin-right="0cm" fo:margin-top="0cm" fo:border-top="0.06pt solid #ffffff" fo:border-bottom="0.06pt solid #ffffff" fo:border-left="none" fo:border-right="none" fo:padding-top="1.3cm" fo:padding-bottom="0cm" fo:padding-left="0cm" fo:padding-right="0cm" style:shadow="none" style:dynamic-spacing="true" draw:fill="bitmap" draw:fill-image-name="Bitmap_20_4" style:repeat="stretch">
          <style:background-image xlink:href="Pictures/10000000000006EC000001D827153C66A2616A7D.jpg" xlink:type="simple" xlink:actuate="onLoad" style:repeat="stretch"/>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paragraph" draw:z-index="4" draw:name="Shape1" draw:style-name="Mgr1" draw:text-style-name="MP2" svg:width="5.79cm" svg:height="0.937cm" draw:transform="rotate (1.5707963267949) translate (15.2893888888889cm 3.39195833333333cm)"><draw:text-box><text:p><text:span text:style-name="MT1">cve: </text:span><text:span text:style-name="MT2">BOP-AAAA-NNNN </text:span></text:p><text:p><text:span text:style-name="MT1">Verificable en:</text:span><text:span text:style-name="MT2"> https://www.dip-caceres.es</text:span></text:p></draw:text-box></draw:frame>N.º 0001</text:p>
        <text:p text:style-name="_31_3_20_-_20_Fecha">19 de septiembre de 2016</text:p>
      </style:header>
      <style:footer>
        <text:p text:style-name="MP3"><text:span text:style-name="MT3">Pág. </text:span><text:page-number text:select-page="current">4</text:page-number></text:p>
      </style:footer>
    </style:master-page>
    <style:master-page style:name="HTML" style:hidden="true" style:page-layout-name="Mpm2"/>
    <style:master-page style:name="Endnote" style:hidden="true" style:page-layout-name="Mpm3"/>
    <style:master-page style:name="Envelope" style:hidden="true" style:page-layout-name="Mpm4"/>
    <style:master-page style:name="First_20_Page" style:hidden="true" style:display-name="First Page" style:page-layout-name="Mpm5" style:next-style-name="Standard"/>
    <style:master-page style:name="Footnote" style:hidden="true" style:page-layout-name="Mpm3"/>
    <style:master-page style:name="Index" style:hidden="true" style:page-layout-name="Mpm5"/>
    <style:master-page style:name="Landscape" style:hidden="true" style:page-layout-name="Mpm6"/>
    <style:master-page style:name="Left_20_Page" style:hidden="true" style:display-name="Left Page" style:page-layout-name="Mpm7" style:next-style-name="Right_20_Page"/>
    <style:master-page style:name="Right_20_Page" style:hidden="tru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2T13:00:56.980000000</meta:creation-date>
    <meta:editing-duration>P0D</meta:editing-duration>
    <meta:editing-cycles>1</meta:editing-cycles>
    <meta:generator>LibreOffice/6.0.0.3$Windows_X86_64 LibreOffice_project/64a0f66915f38c6217de274f0aa8e15618924765</meta:generator>
    <dc:title>Plantilla BOP Cáceres</dc:title>
    <meta:document-statistic meta:table-count="0" meta:image-count="0" meta:object-count="0" meta:page-count="4" meta:paragraph-count="57" meta:word-count="1099" meta:character-count="7037" meta:non-whitespace-character-count="6000"/>
  </office:meta>
</office:document-meta>
</file>